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94cm" fo:margin-left="-0.956cm" table:align="left"/>
    </style:style>
    <style:style style:name="Tableau1.A" style:family="table-column">
      <style:table-column-properties style:column-width="5.498cm"/>
    </style:style>
    <style:style style:name="Tableau1.B" style:family="table-column">
      <style:table-column-properties style:column-width="6.907cm"/>
    </style:style>
    <style:style style:name="Tableau1.C" style:family="table-column">
      <style:table-column-properties style:column-width="6.68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968cm"/>
    </style:style>
    <style:style style:name="Tableau1.6" style:family="table-row">
      <style:table-row-properties style:min-row-height="1.104cm"/>
    </style:style>
    <style:style style:name="Tableau2" style:family="table">
      <style:table-properties style:width="19.094cm" fo:margin-left="-0.956cm" table:align="left"/>
    </style:style>
    <style:style style:name="Tableau2.A" style:family="table-column">
      <style:table-column-properties style:column-width="5.498cm"/>
    </style:style>
    <style:style style:name="Tableau2.B" style:family="table-column">
      <style:table-column-properties style:column-width="6.907cm"/>
    </style:style>
    <style:style style:name="Tableau2.C" style:family="table-column">
      <style:table-column-properties style:column-width="6.68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0.968cm"/>
    </style:style>
    <style:style style:name="P1" style:family="paragraph" style:parent-style-name="Standard">
      <style:paragraph-properties fo:text-align="center" style:justify-single-word="false"/>
      <style:text-properties fo:font-size="11pt" fo:font-style="italic" fo:font-weight="normal" officeooo:rsid="000740fc" officeooo:paragraph-rsid="000740fc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normal" officeooo:rsid="000740fc" officeooo:paragraph-rsid="00112849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text-properties fo:font-size="11pt" officeooo:rsid="0005cc1c" officeooo:paragraph-rsid="0005cc1c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05cc1c" officeooo:paragraph-rsid="00112849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05cc1c" officeooo:paragraph-rsid="0007168f" style:font-size-asian="11pt" style:font-size-complex="11pt"/>
    </style:style>
    <style:style style:name="P6" style:family="paragraph" style:parent-style-name="Standard">
      <style:text-properties fo:font-size="11pt" officeooo:rsid="0005cc1c" officeooo:paragraph-rsid="00112849" style:font-size-asian="11pt" style:font-size-complex="11pt"/>
    </style:style>
    <style:style style:name="P7" style:family="paragraph" style:parent-style-name="Standard">
      <style:text-properties fo:font-size="11pt" officeooo:rsid="0005cc1c" officeooo:paragraph-rsid="0013b699" style:font-size-asian="11pt" style:font-size-complex="11pt"/>
    </style:style>
    <style:style style:name="P8" style:family="paragraph" style:parent-style-name="Standard">
      <style:text-properties fo:font-size="11pt" officeooo:rsid="0005cc1c" officeooo:paragraph-rsid="0018db23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officeooo:rsid="00081785" officeooo:paragraph-rsid="00081785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rsid="00092e2d" officeooo:paragraph-rsid="00092e2d" style:font-size-asian="11pt" style:font-size-complex="11pt"/>
    </style:style>
    <style:style style:name="P11" style:family="paragraph" style:parent-style-name="Standard">
      <style:text-properties fo:font-size="11pt" officeooo:rsid="00044fa5" officeooo:paragraph-rsid="00044fa5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1.102cm"/>
        </style:tab-stops>
      </style:paragraph-properties>
      <style:text-properties fo:font-size="11pt" officeooo:rsid="00044fa5" officeooo:paragraph-rsid="00044fa5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1.102cm"/>
        </style:tab-stops>
      </style:paragraph-properties>
      <style:text-properties fo:font-size="11pt" officeooo:rsid="00044fa5" officeooo:paragraph-rsid="0005cc1c" style:font-size-asian="11pt" style:font-size-complex="11pt"/>
    </style:style>
    <style:style style:name="P14" style:family="paragraph" style:parent-style-name="Standard">
      <style:text-properties fo:font-size="11pt" officeooo:rsid="000c3d6b" officeooo:paragraph-rsid="000c3d6b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1.102cm"/>
        </style:tab-stops>
      </style:paragraph-properties>
      <style:text-properties fo:font-size="11pt" officeooo:rsid="0013205d" officeooo:paragraph-rsid="0013205d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officeooo:rsid="0013b699" officeooo:paragraph-rsid="0013b699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officeooo:rsid="00167dca" officeooo:paragraph-rsid="00167dca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officeooo:rsid="0005cc1c" officeooo:paragraph-rsid="0007168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officeooo:rsid="0005cc1c" officeooo:paragraph-rsid="00112849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officeooo:rsid="0005cc1c" officeooo:paragraph-rsid="0013205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officeooo:rsid="0005cc1c" officeooo:paragraph-rsid="00167dca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officeooo:rsid="0007168f" officeooo:paragraph-rsid="0007168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officeooo:rsid="0007168f" officeooo:paragraph-rsid="00081785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officeooo:rsid="0007168f" officeooo:paragraph-rsid="0013b699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officeooo:rsid="00044fa5" officeooo:paragraph-rsid="00044fa5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1pt" fo:font-weight="normal" officeooo:rsid="0005cc1c" officeooo:paragraph-rsid="000740f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1pt" fo:font-weight="normal" officeooo:rsid="0005cc1c" officeooo:paragraph-rsid="0007168f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1pt" fo:font-weight="normal" officeooo:rsid="0005cc1c" officeooo:paragraph-rsid="00112849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1pt" fo:font-weight="normal" officeooo:rsid="0007168f" officeooo:paragraph-rsid="0007168f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1pt" fo:font-weight="normal" officeooo:rsid="0007168f" officeooo:paragraph-rsid="00112849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44fa5" officeooo:paragraph-rsid="00044fa5" style:font-size-asian="11pt" style:font-weight-asian="bold" style:font-size-complex="11pt" style:font-weight-complex="bold"/>
    </style:style>
    <style:style style:name="P32" style:family="paragraph" style:parent-style-name="Standard">
      <style:paragraph-properties fo:break-before="page"/>
      <style:text-properties fo:font-size="11pt" officeooo:rsid="0005cc1c" officeooo:paragraph-rsid="0005cc1c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officeooo:rsid="00044fa5" officeooo:paragraph-rsid="00044fa5" style:font-size-asian="11pt" style:font-weight-asian="bold" style:font-size-complex="11pt" style:font-weight-complex="bold"/>
    </style:style>
    <style:style style:name="P34" style:family="paragraph" style:parent-style-name="Standard">
      <style:text-properties fo:font-size="11pt" fo:font-weight="bold" officeooo:rsid="00044fa5" officeooo:paragraph-rsid="00044fa5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1pt" fo:font-weight="bold" officeooo:rsid="0005cc1c" officeooo:paragraph-rsid="0013205d" style:font-size-asian="11pt" style:font-weight-asian="bold" style:font-size-complex="11pt" style:font-weight-complex="bold"/>
    </style:style>
    <style:style style:name="P36" style:family="paragraph" style:parent-style-name="Standard">
      <style:text-properties fo:font-size="11pt" fo:font-weight="normal" officeooo:rsid="00044fa5" officeooo:paragraph-rsid="00044fa5" style:font-size-asian="11pt" style:font-weight-asian="normal" style:font-size-complex="11pt" style:font-weight-complex="normal"/>
    </style:style>
    <style:style style:name="P37" style:family="paragraph" style:parent-style-name="Standard">
      <style:text-properties fo:font-size="11pt" style:text-underline-style="solid" style:text-underline-width="auto" style:text-underline-color="font-color" officeooo:rsid="0005cc1c" officeooo:paragraph-rsid="0005cc1c" style:font-size-asian="11pt" style:font-size-complex="11pt"/>
    </style:style>
    <style:style style:name="P38" style:family="paragraph" style:parent-style-name="Standard">
      <style:text-properties fo:font-size="11pt" style:text-underline-style="solid" style:text-underline-width="auto" style:text-underline-color="font-color" officeooo:rsid="0023ac30" officeooo:paragraph-rsid="0023ac30" style:font-size-asian="11pt" style:font-size-complex="11pt"/>
    </style:style>
    <style:style style:name="P39" style:family="paragraph" style:parent-style-name="Standard">
      <style:text-properties fo:font-size="11pt" style:text-underline-style="none" officeooo:rsid="0023ac30" officeooo:paragraph-rsid="0023ac30" style:font-size-asian="11pt" style:font-size-complex="11pt"/>
    </style:style>
    <style:style style:name="P40" style:family="paragraph" style:parent-style-name="Standard">
      <style:text-properties fo:font-size="11pt" style:text-underline-style="none" officeooo:rsid="0023ac30" officeooo:paragraph-rsid="0032bb51" style:font-size-asian="11pt" style:font-size-complex="11pt"/>
    </style:style>
    <style:style style:name="P41" style:family="paragraph" style:parent-style-name="Standard">
      <style:text-properties fo:font-size="11pt" officeooo:rsid="0005cc1c" officeooo:paragraph-rsid="00112849" style:font-size-asian="11pt" style:font-size-complex="11pt"/>
    </style:style>
    <style:style style:name="P42" style:family="paragraph" style:parent-style-name="Standard">
      <style:paragraph-properties>
        <style:tab-stops>
          <style:tab-stop style:position="4.203cm"/>
        </style:tab-stops>
      </style:paragraph-properties>
      <style:text-properties fo:font-size="11pt" officeooo:rsid="00044fa5" officeooo:paragraph-rsid="00044fa5" style:font-size-asian="11pt" style:font-size-complex="11pt"/>
    </style:style>
    <style:style style:name="P43" style:family="paragraph" style:parent-style-name="Standard">
      <style:text-properties fo:font-size="11pt" officeooo:rsid="0029f5df" officeooo:paragraph-rsid="00342b6b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75e55" style:font-weight-asian="normal" style:font-weight-complex="normal"/>
    </style:style>
    <style:style style:name="T4" style:family="text">
      <style:text-properties officeooo:rsid="000545a2"/>
    </style:style>
    <style:style style:name="T5" style:family="text">
      <style:text-properties officeooo:rsid="0005cc1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92e2d"/>
    </style:style>
    <style:style style:name="T8" style:family="text">
      <style:text-properties officeooo:rsid="000f1b68"/>
    </style:style>
    <style:style style:name="T9" style:family="text">
      <style:text-properties officeooo:rsid="00106e1f"/>
    </style:style>
    <style:style style:name="T10" style:family="text">
      <style:text-properties officeooo:rsid="00107ec5"/>
    </style:style>
    <style:style style:name="T11" style:family="text">
      <style:text-properties officeooo:rsid="00112849"/>
    </style:style>
    <style:style style:name="T12" style:family="text">
      <style:text-properties officeooo:rsid="0013205d"/>
    </style:style>
    <style:style style:name="T13" style:family="text">
      <style:text-properties officeooo:rsid="0013b699"/>
    </style:style>
    <style:style style:name="T14" style:family="text">
      <style:text-properties officeooo:rsid="00157878"/>
    </style:style>
    <style:style style:name="T15" style:family="text">
      <style:text-properties officeooo:rsid="00167dca"/>
    </style:style>
    <style:style style:name="T16" style:family="text">
      <style:text-properties officeooo:rsid="001788ed"/>
    </style:style>
    <style:style style:name="T17" style:family="text">
      <style:text-properties officeooo:rsid="001e1435"/>
    </style:style>
    <style:style style:name="T18" style:family="text">
      <style:text-properties officeooo:rsid="00256e88"/>
    </style:style>
    <style:style style:name="T19" style:family="text">
      <style:text-properties officeooo:rsid="00260217"/>
    </style:style>
    <style:style style:name="T20" style:family="text">
      <style:text-properties officeooo:rsid="0032bb51"/>
    </style:style>
    <style:style style:name="T21" style:family="text">
      <style:text-properties officeooo:rsid="00342b6b"/>
    </style:style>
    <style:style style:name="T22" style:family="text">
      <style:text-properties officeooo:rsid="003905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Syntaxes et tutoriel RENAME sur Linux</text:p>
      <text:p text:style-name="P31"><text:span text:style-name="T10">p</text:span>our renommer en masse, <text:span text:style-name="T9">rapidement et </text:span>facilement des fichiers</text:p>
      <text:p text:style-name="P11"/>
      <text:p text:style-name="P43"><text:span text:style-name="T21">RENAME </text:span>est un<text:span text:style-name="T21">e</text:span> <text:span text:style-name="T21">commande très puissante de renommage de fichiers </text:span>sous Linux, <text:span text:style-name="T21">elle est normalement </text:span>installé<text:span text:style-name="T21">e</text:span> de base avec votre distribution. </text:p>
      <text:p text:style-name="P43"/>
      <text:p text:style-name="P11">Syntaxe simplifiée de RENAME : </text:p>
      <text:p text:style-name="P25"/>
      <text:p text:style-name="P25">rename <text:s/>-n <text:s/>-e <text:s/>'expression_régulière' <text:s text:c="2"/>fichiers</text:p>
      <text:p text:style-name="P34"/>
      <text:p text:style-name="P42"><text:span text:style-name="T1">-n</text:span> <text:tab/>: ne fait rien, mode simulation pour voir le résultat avant de lancer <text:span text:style-name="T18">réellement</text:span> la <text:tab/> <text:s/><text:tab/> <text:s/>commande</text:p>
      <text:p text:style-name="P42"/>
      <text:p text:style-name="P42"><text:span text:style-name="T1">-e 'expression_régulière'</text:span> <text:tab/>: l'action de renommage à effectuer sur les fichiers</text:p>
      <text:p text:style-name="P42"/>
      <text:p text:style-name="P42"><text:span text:style-name="T1">fichiers</text:span> <text:tab/>: <text:s/>les fichiers <text:span text:style-name="T19">sur lesquels s'appliqueront </text:span>le renommage</text:p>
      <text:p text:style-name="P42"/>
      <text:p text:style-name="P42"/>
      <text:p text:style-name="P11"><text:span text:style-name="T2">Syntaxe simplifiée d</text:span><text:span text:style-name="T3">'une</text:span><text:span text:style-name="T2"> </text:span><text:span text:style-name="T1">'expression_régulière' </text:span><text:span text:style-name="T2">: </text:span></text:p>
      <text:p text:style-name="P36"/>
      <text:p text:style-name="P25">'s/motif_à_remplacer/motif_de_remplacement/g'</text:p>
      <text:p text:style-name="P11"/>
      <text:p text:style-name="P14">(avec s = rechercher/remplacer <text:s text:c="4"/>et <text:tab/>g = remplace tous les motifs s'ils apparaissent plusieurs fois)</text:p>
      <text:p text:style-name="P14"/>
      <text:p text:style-name="P11">Quelques exemples de syntaxe d'un motif de recherche d'expression régulière : </text:p>
      <text:p text:style-name="P11"/>
      <text:p text:style-name="P12"><text:span text:style-name="T1">^</text:span><text:tab/>= début d'un<text:span text:style-name="T5">e</text:span> phrase <text:span text:style-name="T5">ou d'un nom de fichier </text:span></text:p>
      <text:p text:style-name="P13"><text:span text:style-name="T1">$</text:span><text:tab/>= fin d'un<text:span text:style-name="T4">e</text:span> phrase <text:span text:style-name="T5">ou d'un nom de fichier</text:span></text:p>
      <text:p text:style-name="P12"><text:span text:style-name="T1">.</text:span><text:tab/>= n'importe quel caractère</text:p>
      <text:p text:style-name="P12"><text:span text:style-name="T1">[0-9]</text:span><text:tab/>= n'importe quel chiffre entre 0 et 9</text:p>
      <text:p text:style-name="P12"><text:span text:style-name="T1">[a-z]</text:span><text:tab/>= n'importe quel caractère entre a et z <text:s/>(minuscules donc)</text:p>
      <text:p text:style-name="P12"><text:span text:style-name="T1">[A-Z]</text:span><text:tab/>= n'importe quel caractère entre A et Z (majuscules donc)</text:p>
      <text:p text:style-name="P12"><text:span text:style-name="T1">*</text:span><text:tab/>= répétition, <text:span text:style-name="T4">placé juste après un caractère (ou un ensemble de caractères []) spécifie que celui-ci peut <text:tab/> <text:s/><text:tab/> <text:s text:c="2"/>apparaître plusieurs fois</text:span></text:p>
      <text:p text:style-name="P12"><text:span text:style-name="T1">\.</text:span><text:tab/>= le caractère "." , l'utilisation de "\" devant un caractère permet de le nommer spécifiquement</text:p>
      <text:p text:style-name="P15"><text:span text:style-name="T1">()</text:span><text:tab/>= une expression spécifiquement détaillée entre () <text:span text:style-name="T13">pour motif de </text:span>recherche </text:p>
      <text:p text:style-name="P15"><text:tab/> <text:s text:c="3"/>s'emploie avec \1 \2 \3 etc. <text:span text:style-name="T17">dans le motif de remplacement </text:span>pour un remplacement complet de <text:tab/><text:tab/><text:tab/> <text:s text:c="3"/>l'expression</text:p>
      <text:p text:style-name="P12"/>
      <text:p text:style-name="P37"/>
      <text:p text:style-name="P39"><text:span text:style-name="T6">Conseil :</text:span> </text:p>
      <text:p text:style-name="P39"/>
      <text:p text:style-name="P40">Utilisez toujours la commande une première fois avec l'option <text:span text:style-name="T1">-n</text:span> pour voir ce qu'elle va faire <text:span text:style-name="T20">et éviter les mauvaises manipulations.</text:span></text:p>
      <text:p text:style-name="P40"><text:span text:style-name="T20">P</text:span>uis quand vous êtes satisfait de la simulation rapp<text:span text:style-name="T18">e</text:span>lez la même commande en enlevant le <text:span text:style-name="T1">-n</text:span></text:p>
      <text:p text:style-name="P38"/>
      <text:p text:style-name="P32"><text:span text:style-name="T6">Exemples concrets :</text:span> </text:p>
      <text:p text:style-name="P3"/>
      <text:p text:style-name="P3">Fichiers d'origines de type <text:span text:style-name="T11">IMAGES</text:span> : </text:p>
      <text:p text:style-name="P3"/>
      <text:p text:style-name="P7">IMG_20190505_084045.jpg<text:tab/><text:tab/>IMG_20190505_084120.jpg</text:p>
      <text:p text:style-name="P7">IMG_20190505_084048.jpg<text:tab/><text:tab/>IMG_20190505_084123.jpg <text:s/>...</text:p>
      <text:p text:style-name="P3">IMG_20190505_084108.jpg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Besoin</text:p>
          </table:table-cell>
          <table:table-cell table:style-name="Tableau1.A1" office:value-type="string">
            <text:p text:style-name="P1">Commande</text:p>
          </table:table-cell>
          <table:table-cell table:style-name="Tableau1.C1" office:value-type="string">
            <text:p text:style-name="P1">Résultat</text:p>
          </table:table-cell>
        </table:table-row>
        <table:table-row>
          <table:table-cell table:style-name="Tableau1.A2" office:value-type="string">
            <text:p text:style-name="P5">Ajouter simplement "<text:span text:style-name="T7">Portugal</text:span>_" à la racine du fichier</text:p>
          </table:table-cell>
          <table:table-cell table:style-name="Tableau1.A2" office:value-type="string">
            <text:p text:style-name="P18">rename <text:s/>'s/^/<text:span text:style-name="T7">Portugal</text:span>_/g' <text:s/>*.jpg</text:p>
          </table:table-cell>
          <table:table-cell table:style-name="Tableau1.C2" office:value-type="string">
            <text:p text:style-name="P27"><text:span text:style-name="T7">Portugal</text:span>_IMG_20190501_174236.jpg</text:p>
          </table:table-cell>
        </table:table-row>
        <table:table-row>
          <table:table-cell table:style-name="Tableau1.A2" office:value-type="string">
            <text:p text:style-name="P5">Renommer la racine du fichier "IMG_" par "<text:span text:style-name="T8">V</text:span>acances_"</text:p>
          </table:table-cell>
          <table:table-cell table:style-name="Tableau1.A2" office:value-type="string">
            <text:p text:style-name="P18">rename <text:s/>'s/IMG_/<text:span text:style-name="T8">V</text:span>acances_/g' <text:s/>*.jpg</text:p>
          </table:table-cell>
          <table:table-cell table:style-name="Tableau1.C2" office:value-type="string">
            <text:p text:style-name="P26"><text:span text:style-name="T8">Vacances</text:span>_20190505_084045.jpg</text:p>
          </table:table-cell>
        </table:table-row>
        <table:table-row table:style-name="Tableau1.4">
          <table:table-cell table:style-name="Tableau1.A2" office:value-type="string">
            <text:p text:style-name="P5">Enlever les caractères "_" dans le nom de fichier</text:p>
          </table:table-cell>
          <table:table-cell table:style-name="Tableau1.A2" office:value-type="string">
            <text:p text:style-name="P18"><text:span text:style-name="T22">r</text:span>ename <text:s/>'s/_//g' <text:s/>*.jpg</text:p>
          </table:table-cell>
          <table:table-cell table:style-name="Tableau1.C2" office:value-type="string">
            <text:p text:style-name="P27">IMG20190501174236.jpg</text:p>
          </table:table-cell>
        </table:table-row>
        <table:table-row>
          <table:table-cell table:style-name="Tableau1.A2" office:value-type="string">
            <text:p text:style-name="P5">Remplacer les caractères "_" par un "." dans le nom de fichier</text:p>
          </table:table-cell>
          <table:table-cell table:style-name="Tableau1.A2" office:value-type="string">
            <text:p text:style-name="P22">rename <text:s/>'s/_/\./g' <text:s/>*.jpg</text:p>
          </table:table-cell>
          <table:table-cell table:style-name="Tableau1.C2" office:value-type="string">
            <text:p text:style-name="P29">IMG.20190501.174236.jpg</text:p>
          </table:table-cell>
        </table:table-row>
        <table:table-row table:style-name="Tableau1.6">
          <table:table-cell table:style-name="Tableau1.A2" office:value-type="string">
            <text:p text:style-name="P9">Supprimer la date qui se trouve entre "_" dans le fichier</text:p>
          </table:table-cell>
          <table:table-cell table:style-name="Tableau1.A2" office:value-type="string">
            <text:p text:style-name="P23">rename <text:s/>'s/IMG_[0-9]*_/IMG_/g' <text:s/>*.jpg</text:p>
          </table:table-cell>
          <table:table-cell table:style-name="Tableau1.C2" office:value-type="string">
            <text:p text:style-name="P29">IMG_174236.jpg</text:p>
          </table:table-cell>
        </table:table-row>
        <table:table-row table:style-name="Tableau1.6">
          <table:table-cell table:style-name="Tableau1.A2" office:value-type="string">
            <text:p text:style-name="P10">Ajouter "Lisbonne" à la fin du nom de fichier pour les fichiers en date du 2 mai</text:p>
          </table:table-cell>
          <table:table-cell table:style-name="Tableau1.A2" office:value-type="string">
            <text:p text:style-name="P23">rename <text:s/>'s/\.jpg$/_Lisbonne\.jpg/g' IMG_20190502*.jpg</text:p>
          </table:table-cell>
          <table:table-cell table:style-name="Tableau1.C2" office:value-type="string">
            <text:p text:style-name="P29">IMG_20190502_092512_Lisbonne.jpg</text:p>
          </table:table-cell>
        </table:table-row>
        <table:table-row table:style-name="Tableau1.6">
          <table:table-cell table:style-name="Tableau1.A2" office:value-type="string">
            <text:p text:style-name="P16">Inverser la date et l'heure dans le nom de fichier</text:p>
          </table:table-cell>
          <table:table-cell table:style-name="Tableau1.A2" office:value-type="string">
            <text:p text:style-name="P24">rename </text:p>
            <text:p text:style-name="P24">'s/IMG_<text:span text:style-name="T13">(</text:span>[0-9]*<text:span text:style-name="T13">)</text:span>_<text:span text:style-name="T13">(</text:span>[0-9]*<text:span text:style-name="T13">)</text:span>/IMG_<text:span text:style-name="T13">\2_\1</text:span>/g' *.jpg</text:p>
          </table:table-cell>
          <table:table-cell table:style-name="Tableau1.C2" office:value-type="string">
            <text:p text:style-name="P29">IMG_174236_20190501.jpg</text:p>
          </table:table-cell>
        </table:table-row>
      </table:table>
      <text:p text:style-name="P3"/>
      <text:p text:style-name="P6"/>
      <text:p text:style-name="P6"/>
      <text:p text:style-name="P6">Fichiers d'origines de type <text:span text:style-name="T11">PISTES AUDIOS </text:span>: </text:p>
      <text:p text:style-name="P6"/>
      <text:p text:style-name="P8">1 La thune.mp3<text:tab/><text:tab/><text:tab/><text:tab/><text:tab/>7 Victime des réseaux.mp3</text:p>
      <text:p text:style-name="P8">2 Balance ton quoi.mp3<text:tab/><text:tab/><text:tab/><text:tab/>8 Les matins.mp3</text:p>
      <text:p text:style-name="P8">3 Jalousie.mp3<text:tab/><text:tab/><text:tab/><text:tab/><text:tab/>9 Je veux tes yeux.mp3</text:p>
      <text:p text:style-name="P8">4 Tout oublier.mp3<text:tab/><text:tab/><text:tab/><text:tab/>10 Ta reine.mp3</text:p>
      <text:p text:style-name="P8">5 La loi de Murphy.mp3<text:tab/><text:tab/><text:tab/>11 Flemme.mp3</text:p>
      <text:p text:style-name="P8">6 Nombreux.mp3<text:tab/><text:tab/><text:tab/><text:tab/>12 Flou.mp3</text:p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Besoin</text:p>
          </table:table-cell>
          <table:table-cell table:style-name="Tableau2.A1" office:value-type="string">
            <text:p text:style-name="P2">Commande</text:p>
          </table:table-cell>
          <table:table-cell table:style-name="Tableau2.C1" office:value-type="string">
            <text:p text:style-name="P2">Résultat</text:p>
          </table:table-cell>
        </table:table-row>
        <table:table-row>
          <table:table-cell table:style-name="Tableau2.A2" office:value-type="string">
            <text:p text:style-name="P4">Ajouter <text:span text:style-name="T12">l'artiste et l'album</text:span> à la racine d<text:span text:style-name="T16">e chaque</text:span> fichier</text:p>
          </table:table-cell>
          <table:table-cell table:style-name="Tableau2.A2" office:value-type="string">
            <text:p text:style-name="P19">rename <text:s/>'s/^/<text:span text:style-name="T12">Angele-Brol-</text:span>/g' <text:s/>*.<text:span text:style-name="T12">mp3</text:span></text:p>
          </table:table-cell>
          <table:table-cell table:style-name="Tableau2.C2" office:value-type="string">
            <text:p text:style-name="P28">Angele-Brol-1 La thune.mp3</text:p>
          </table:table-cell>
        </table:table-row>
        <table:table-row>
          <table:table-cell table:style-name="Tableau2.A2" office:value-type="string">
            <text:p text:style-name="P4">Renommer <text:span text:style-name="T12">correctement les premières pistes pour une numérotation dans l'ordre alphabétique</text:span></text:p>
          </table:table-cell>
          <table:table-cell table:style-name="Tableau2.A2" office:value-type="string">
            <text:p text:style-name="P20"/>
            <text:p text:style-name="P20">rename <text:s/>'s/<text:span text:style-name="T14">(</text:span>^<text:span text:style-name="T12">[1-9] )</text:span>/<text:span text:style-name="T12">0\1</text:span>/g' <text:s/>*.<text:span text:style-name="T12">mp3</text:span></text:p>
          </table:table-cell>
          <table:table-cell table:style-name="Tableau2.C2" office:value-type="string">
            <text:p text:style-name="P28">01 La thune.mp3</text:p>
          </table:table-cell>
        </table:table-row>
        <table:table-row table:style-name="Tableau2.4">
          <table:table-cell table:style-name="Tableau2.A2" office:value-type="string">
            <text:p text:style-name="P17">Supprimer les accents dans un titre </text:p>
          </table:table-cell>
          <table:table-cell table:style-name="Tableau2.A2" office:value-type="string">
            <text:p text:style-name="P21">rename <text:s/>'s/<text:span text:style-name="T15">é/e</text:span>/g' <text:s/>*.<text:span text:style-name="T12">mp3</text:span></text:p>
          </table:table-cell>
          <table:table-cell table:style-name="Tableau2.C2" office:value-type="string">
            <text:p text:style-name="P28">7 Victime des reseaux.mp3</text:p>
          </table:table-cell>
        </table:table-row>
        <table:table-row>
          <table:table-cell table:style-name="Tableau2.A2" office:value-type="string">
            <text:p text:style-name="P17">Remplacer tous les espaces par des "_"</text:p>
          </table:table-cell>
          <table:table-cell table:style-name="Tableau2.A2" office:value-type="string">
            <text:p text:style-name="P21">rename <text:s/>'s/ <text:span text:style-name="T15">/_</text:span>/g' <text:s/>*.<text:span text:style-name="T12">mp3</text:span></text:p>
          </table:table-cell>
          <table:table-cell table:style-name="Tableau2.C2" office:value-type="string">
            <text:p text:style-name="P30"><text:s/>2_Balance_ton_quoi.mp3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3cm" fo:margin-bottom="0.993cm" fo:margin-left="2cm" fo:margin-right="1.3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09:43:41.258000000</meta:creation-date>
    <dc:date>2019-05-16T16:09:03.806000000</dc:date>
    <meta:editing-duration>PT11H54M33S</meta:editing-duration>
    <meta:editing-cycles>44</meta:editing-cycles>
    <meta:generator>LibreOffice/6.1.6.3$Windows_X86_64 LibreOffice_project/5896ab1714085361c45cf540f76f60673dd96a72</meta:generator>
    <meta:document-statistic meta:table-count="2" meta:image-count="0" meta:object-count="0" meta:page-count="2" meta:paragraph-count="77" meta:word-count="505" meta:character-count="3552" meta:non-whitespace-character-count="3030"/>
  </office:meta>
</office:document-meta>
</file>